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Cantarell" svg:font-family="Cantarell" style:font-adornments="Bold" style:font-pitch="variable"/>
    <style:font-face style:name="KacstBook" svg:font-family="KacstBook" style:font-adornments="Normal" style:font-pitch="variable"/>
    <style:font-face style:name="Lato" svg:font-family="Lato" style:font-adornments="Normal" style:font-pitch="variable"/>
    <style:font-face style:name="Quicksand1" svg:font-family="Quicksand" style:font-adornments="Bold" style:font-pitch="variable"/>
    <style:font-face style:name="Quicksand2" svg:font-family="Quicksand" style:font-adornments="Normal" style:font-pitch="variable"/>
    <style:font-face style:name="Quicksand" svg:font-family="Quicksand" style:font-adornments="Regular" style:font-pitch="variable"/>
    <style:font-face style:name="Quicksand Light" svg:font-family="'Quicksand Light'" style:font-adornments="Normal" style:font-pitch="variable"/>
    <style:font-face style:name="Quicksand Medium" svg:font-family="'Quicksand Medium'" style:font-pitch="variable"/>
    <style:font-face style:name="Liberation Serif" svg:font-family="'Liberation Serif'" style:font-family-generic="roman" style:font-pitch="variable"/>
    <style:font-face style:name="Noto Sans CJK JP Bold" svg:font-family="'Noto Sans CJK JP Bold'" style:font-adornments="Gra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blogs" style:family="table">
      <style:table-properties style:width="19.288cm" fo:margin-left="0cm" table:align="left"/>
    </style:style>
    <style:style style:name="blogs.A" style:family="table-column">
      <style:table-column-properties style:column-width="4.392cm"/>
    </style:style>
    <style:style style:name="blogs.B" style:family="table-column">
      <style:table-column-properties style:column-width="14.896cm"/>
    </style:style>
    <style:style style:name="blogs.1" style:family="table-row">
      <style:table-row-properties style:min-row-height="2.99cm"/>
    </style:style>
    <style:style style:name="blogs.A1" style:family="table-cell">
      <style:table-cell-properties style:writing-mode="page"/>
    </style:style>
    <style:style style:name="mailing-listes" style:family="table">
      <style:table-properties style:width="19.5cm" fo:margin-left="0cm" table:align="left"/>
    </style:style>
    <style:style style:name="mailing-listes.A" style:family="table-column">
      <style:table-column-properties style:column-width="6.509cm"/>
    </style:style>
    <style:style style:name="mailing-listes.B" style:family="table-column">
      <style:table-column-properties style:column-width="12.991cm"/>
    </style:style>
    <style:style style:name="mailing-listes.A1" style:family="table-cell">
      <style:table-cell-properties style:writing-mode="page"/>
    </style:style>
    <style:style style:name="amies" style:family="table">
      <style:table-properties style:width="19.211cm" fo:margin-left="0cm" table:align="left"/>
    </style:style>
    <style:style style:name="amies.A" style:family="table-column">
      <style:table-column-properties style:column-width="3.995cm"/>
    </style:style>
    <style:style style:name="amies.B" style:family="table-column">
      <style:table-column-properties style:column-width="15.215cm"/>
    </style:style>
    <style:style style:name="amies.A1" style:family="table-cell">
      <style:table-cell-properties fo:background-color="transparent" fo:padding="0.097cm" fo:border="none" style:writing-mode="page">
        <style:background-image/>
      </style:table-cell-properties>
    </style:style>
    <style:style style:name="prisonniers" style:family="table">
      <style:table-properties style:width="18.81cm" table:align="left"/>
    </style:style>
    <style:style style:name="prisonniers.A" style:family="table-column">
      <style:table-column-properties style:column-width="8.77cm"/>
    </style:style>
    <style:style style:name="prisonniers.B" style:family="table-column">
      <style:table-column-properties style:column-width="1.041cm"/>
    </style:style>
    <style:style style:name="prisonniers.C" style:family="table-column">
      <style:table-column-properties style:column-width="8.999cm"/>
    </style:style>
    <style:style style:name="prisonniers.1" style:family="table-row">
      <style:table-row-properties style:min-row-height="8.202cm"/>
    </style:style>
    <style:style style:name="prisonniers.A1" style:family="table-cell">
      <style:table-cell-properties fo:padding="0cm" fo:border="none" style:writing-mode="page"/>
    </style:style>
    <style:style style:name="P1" style:family="paragraph" style:parent-style-name="Footer">
      <style:paragraph-properties fo:text-align="end" style:justify-single-word="false"/>
    </style:style>
    <style:style style:name="P2" style:family="paragraph" style:parent-style-name="Text_20_body">
      <style:paragraph-properties fo:text-align="start" style:justify-single-word="false"/>
      <style:text-properties fo:font-size="14pt" officeooo:rsid="00733acb" officeooo:paragraph-rsid="00787516"/>
    </style:style>
    <style:style style:name="P3" style:family="paragraph" style:parent-style-name="Text_20_body">
      <style:text-properties officeooo:rsid="007ae4e0" officeooo:paragraph-rsid="007ae4e0"/>
    </style:style>
    <style:style style:name="P4" style:family="paragraph" style:parent-style-name="Text_20_body">
      <style:text-properties officeooo:paragraph-rsid="00cccacb"/>
    </style:style>
    <style:style style:name="P5" style:family="paragraph" style:parent-style-name="Text_20_body">
      <style:text-properties officeooo:rsid="00cccacb" officeooo:paragraph-rsid="00cccacb"/>
    </style:style>
    <style:style style:name="P6" style:family="paragraph" style:parent-style-name="Text_20_body">
      <style:text-properties officeooo:rsid="00e392cc" officeooo:paragraph-rsid="010fe830"/>
    </style:style>
    <style:style style:name="P7" style:family="paragraph" style:parent-style-name="Text_20_body">
      <style:text-properties officeooo:rsid="00e45c8f" officeooo:paragraph-rsid="010fe830"/>
    </style:style>
    <style:style style:name="P8" style:family="paragraph" style:parent-style-name="Text_20_body">
      <style:text-properties officeooo:rsid="00ed8775" officeooo:paragraph-rsid="010fe830"/>
    </style:style>
    <style:style style:name="P9" style:family="paragraph" style:parent-style-name="Text_20_body">
      <style:text-properties officeooo:rsid="0108f8c3" officeooo:paragraph-rsid="0108f8c3"/>
    </style:style>
    <style:style style:name="P10" style:family="paragraph" style:parent-style-name="Text_20_body">
      <style:text-properties fo:font-weight="normal" officeooo:rsid="00cccacb" style:font-weight-asian="normal" style:font-weight-complex="normal"/>
    </style:style>
    <style:style style:name="P11" style:family="paragraph" style:parent-style-name="Text_20_body">
      <style:text-properties fo:font-weight="normal" officeooo:rsid="00cccacb" officeooo:paragraph-rsid="00cccacb" style:font-weight-asian="normal" style:font-weight-complex="normal"/>
    </style:style>
    <style:style style:name="P12" style:family="paragraph" style:parent-style-name="Text_20_body">
      <style:text-properties officeooo:rsid="00fe845a" officeooo:paragraph-rsid="00fe845a"/>
    </style:style>
    <style:style style:name="P13" style:family="paragraph" style:parent-style-name="Text_20_body">
      <style:text-properties officeooo:rsid="0100469a" officeooo:paragraph-rsid="0100469a"/>
    </style:style>
    <style:style style:name="P14" style:family="paragraph" style:parent-style-name="Text_20_body">
      <style:text-properties officeooo:rsid="012fdcc7" officeooo:paragraph-rsid="012fdcc7"/>
    </style:style>
    <style:style style:name="P15" style:family="paragraph" style:parent-style-name="Text_20_body">
      <style:text-properties officeooo:paragraph-rsid="010fe830"/>
    </style:style>
    <style:style style:name="P16" style:family="paragraph" style:parent-style-name="Table_20_Contents">
      <style:paragraph-properties fo:text-align="start" style:justify-single-word="false"/>
      <style:text-properties fo:font-size="14pt"/>
    </style:style>
    <style:style style:name="P17" style:family="paragraph" style:parent-style-name="Table_20_Contents">
      <style:paragraph-properties fo:text-align="start" style:justify-single-word="false"/>
      <style:text-properties fo:font-size="11pt" officeooo:rsid="011b70e4" officeooo:paragraph-rsid="011b70e4" style:font-size-asian="11pt" style:font-size-complex="11pt"/>
    </style:style>
    <style:style style:name="P18" style:family="paragraph" style:parent-style-name="Table_20_Contents">
      <style:text-properties officeooo:paragraph-rsid="00c74fab"/>
    </style:style>
    <style:style style:name="P19" style:family="paragraph" style:parent-style-name="List_20_Indent">
      <style:text-properties officeooo:paragraph-rsid="00c7c30f"/>
    </style:style>
    <style:style style:name="P20" style:family="paragraph" style:parent-style-name="List_20_Indent">
      <style:text-properties officeooo:paragraph-rsid="00caa0c5"/>
    </style:style>
    <style:style style:name="P21" style:family="paragraph" style:parent-style-name="List_20_Indent">
      <style:text-properties officeooo:rsid="00f27954" officeooo:paragraph-rsid="010fe830"/>
    </style:style>
    <style:style style:name="P22" style:family="paragraph" style:parent-style-name="List_20_Indent">
      <style:text-properties officeooo:paragraph-rsid="011a7ef2"/>
    </style:style>
    <style:style style:name="P23" style:family="paragraph" style:parent-style-name="List_20_Indent">
      <style:text-properties fo:font-size="12pt" officeooo:paragraph-rsid="010fe830" style:font-size-asian="12pt" style:font-size-complex="12pt"/>
    </style:style>
    <style:style style:name="P24" style:family="paragraph" style:parent-style-name="List_20_Indent">
      <style:text-properties officeooo:paragraph-rsid="0121b54c"/>
    </style:style>
    <style:style style:name="P25" style:family="paragraph" style:parent-style-name="List_20_Indent">
      <style:text-properties officeooo:paragraph-rsid="01227ca6"/>
    </style:style>
    <style:style style:name="P26" style:family="paragraph" style:parent-style-name="List_20_Indent">
      <style:text-properties officeooo:paragraph-rsid="010fe830"/>
    </style:style>
    <style:style style:name="P27" style:family="paragraph" style:parent-style-name="List_20_Indent">
      <style:text-properties officeooo:paragraph-rsid="012ac62f"/>
    </style:style>
    <style:style style:name="P28" style:family="paragraph" style:parent-style-name="List_20_Indent">
      <style:text-properties officeooo:paragraph-rsid="012fe42e"/>
    </style:style>
    <style:style style:name="P29" style:family="paragraph" style:parent-style-name="List_20_Indent">
      <style:text-properties officeooo:rsid="013a22fe" officeooo:paragraph-rsid="013a22fe"/>
    </style:style>
    <style:style style:name="P30" style:family="paragraph" style:parent-style-name="List_20_Indent">
      <style:text-properties officeooo:rsid="013a377c" officeooo:paragraph-rsid="013a377c"/>
    </style:style>
    <style:style style:name="P31" style:family="paragraph" style:parent-style-name="List_20_Indent">
      <style:text-properties officeooo:rsid="013b2034" officeooo:paragraph-rsid="013b2034"/>
    </style:style>
    <style:style style:name="P32" style:family="paragraph" style:parent-style-name="List_20_Indent">
      <style:text-properties officeooo:rsid="013fba87" officeooo:paragraph-rsid="013fba87"/>
    </style:style>
    <style:style style:name="P33" style:family="paragraph" style:parent-style-name="Text_20_body" style:master-page-name="">
      <style:paragraph-properties style:page-number="auto" style:shadow="none">
        <style:tab-stops/>
      </style:paragraph-properties>
      <style:text-properties fo:font-style="normal" fo:background-color="transparent"/>
    </style:style>
    <style:style style:name="P34" style:family="paragraph" style:parent-style-name="Text_20_body">
      <style:paragraph-properties style:shadow="none">
        <style:tab-stops/>
      </style:paragraph-properties>
      <style:text-properties fo:font-style="normal" fo:background-color="transparent"/>
    </style:style>
    <style:style style:name="P35" style:family="paragraph" style:parent-style-name="List_20_Indent" style:master-page-name="">
      <loext:graphic-properties draw:fill="none" draw:fill-image-width="0cm" draw:fill-image-height="0cm"/>
      <style:paragraph-properties fo:margin-left="5.001cm" fo:margin-right="-0.101cm" fo:margin-top="0cm" fo:margin-bottom="0.101cm" loext:contextual-spacing="false" fo:line-height="0.6cm" fo:text-align="justify" style:justify-single-word="false" fo:text-indent="-4.5cm" style:auto-text-indent="false" style:page-number="auto" fo:background-color="transparent" style:shadow="none" style:writing-mode="page">
        <style:tab-stops>
          <style:tab-stop style:position="0cm"/>
        </style:tab-stops>
      </style:paragraph-properties>
      <style:text-properties officeooo:paragraph-rsid="0121b54c"/>
    </style:style>
    <style:style style:name="P36" style:family="paragraph" style:parent-style-name="List_20_Indent">
      <style:paragraph-properties fo:margin-left="0cm" fo:margin-right="0cm" fo:text-indent="0cm" style:auto-text-indent="false"/>
      <style:text-properties officeooo:rsid="00caf54e" officeooo:paragraph-rsid="00caf54e"/>
    </style:style>
    <style:style style:name="P37" style:family="paragraph" style:parent-style-name="Heading_20_2">
      <style:paragraph-properties fo:break-before="page"/>
      <style:text-properties officeooo:paragraph-rsid="010fe830"/>
    </style:style>
    <style:style style:name="P38" style:family="paragraph" style:parent-style-name="Heading_20_2" style:master-page-name="">
      <style:paragraph-properties style:page-number="auto" fo:break-before="auto" fo:break-after="auto"/>
      <style:text-properties officeooo:paragraph-rsid="010fe830"/>
    </style:style>
    <style:style style:name="P39" style:family="paragraph" style:parent-style-name="Heading_20_1">
      <style:paragraph-properties>
        <style:tab-stops>
          <style:tab-stop style:position="7.699cm"/>
        </style:tab-stops>
      </style:paragraph-properties>
      <style:text-properties officeooo:rsid="0145b721" officeooo:paragraph-rsid="0145b721"/>
    </style:style>
    <style:style style:name="P40" style:family="paragraph" style:parent-style-name="Heading_20_4">
      <style:text-properties officeooo:paragraph-rsid="00635c7d"/>
    </style:style>
    <style:style style:name="P41" style:family="paragraph" style:parent-style-name="Heading_20_4">
      <style:text-properties officeooo:rsid="00ca1f13" officeooo:paragraph-rsid="010fe830"/>
    </style:style>
    <style:style style:name="P42" style:family="paragraph" style:parent-style-name="Heading_20_4">
      <style:text-properties officeooo:rsid="00c9732c" officeooo:paragraph-rsid="010fe830"/>
    </style:style>
    <style:style style:name="P43" style:family="paragraph" style:parent-style-name="Heading_20_4">
      <style:text-properties officeooo:paragraph-rsid="010fe830"/>
    </style:style>
    <style:style style:name="P44" style:family="paragraph" style:parent-style-name="Heading_20_5">
      <style:text-properties officeooo:paragraph-rsid="00635c7d"/>
    </style:style>
    <style:style style:name="P45" style:family="paragraph" style:parent-style-name="Heading_20_5">
      <style:paragraph-properties style:shadow="none">
        <style:tab-stops/>
      </style:paragraph-properties>
      <style:text-properties fo:font-style="normal" fo:background-color="transparent"/>
    </style:style>
    <style:style style:name="T1" style:family="text">
      <style:text-properties officeooo:rsid="01357ca3"/>
    </style:style>
    <style:style style:name="T2" style:family="text">
      <style:text-properties officeooo:rsid="00787516"/>
    </style:style>
    <style:style style:name="T3" style:family="text">
      <style:text-properties officeooo:rsid="00825148"/>
    </style:style>
    <style:style style:name="T4" style:family="text">
      <style:text-properties officeooo:rsid="008c3183"/>
    </style:style>
    <style:style style:name="T5" style:family="text">
      <style:text-properties fo:font-weight="bold" style:font-weight-asian="bold" style:font-weight-complex="bold"/>
    </style:style>
    <style:style style:name="T6" style:family="text">
      <style:text-properties officeooo:rsid="009c3480"/>
    </style:style>
    <style:style style:name="T7" style:family="text">
      <style:text-properties officeooo:rsid="009cd356"/>
    </style:style>
    <style:style style:name="T8" style:family="text">
      <style:text-properties fo:font-size="12pt" style:font-size-asian="12pt" style:font-size-complex="12pt"/>
    </style:style>
    <style:style style:name="T9" style:family="text">
      <style:text-properties fo:font-size="12pt" officeooo:rsid="0079917b" style:font-size-asian="12pt" style:font-size-complex="12pt"/>
    </style:style>
    <style:style style:name="T10" style:family="text">
      <style:text-properties fo:font-size="12pt" officeooo:rsid="007c565c" style:font-size-asian="12pt" style:font-size-complex="12pt"/>
    </style:style>
    <style:style style:name="T11" style:family="text">
      <style:text-properties fo:font-size="12pt" officeooo:rsid="00caa0c5" style:font-size-asian="12pt" style:font-size-complex="12pt"/>
    </style:style>
    <style:style style:name="T12" style:family="text">
      <style:text-properties fo:font-size="12pt" officeooo:rsid="00c9732c" style:font-size-asian="12pt" style:font-size-complex="12pt"/>
    </style:style>
    <style:style style:name="T13" style:family="text">
      <style:text-properties fo:font-size="12pt" officeooo:rsid="012fe42e" style:font-size-asian="12pt" style:font-size-complex="12pt"/>
    </style:style>
    <style:style style:name="T14" style:family="text">
      <style:text-properties officeooo:rsid="00b2faef"/>
    </style:style>
    <style:style style:name="T15" style:family="text">
      <style:text-properties officeooo:rsid="00b4a374"/>
    </style:style>
    <style:style style:name="T16" style:family="text">
      <style:text-properties fo:font-size="10pt" style:font-size-asian="10pt" style:font-size-complex="10pt"/>
    </style:style>
    <style:style style:name="T17" style:family="text">
      <style:text-properties fo:font-size="10pt" officeooo:rsid="008d0d83" style:font-size-asian="10pt" style:font-size-complex="10pt"/>
    </style:style>
    <style:style style:name="T18" style:family="text">
      <style:text-properties officeooo:rsid="00c7c30f"/>
    </style:style>
    <style:style style:name="T19" style:family="text">
      <style:text-properties officeooo:rsid="00ca1f13"/>
    </style:style>
    <style:style style:name="T20" style:family="text">
      <style:text-properties officeooo:rsid="00caa0c5"/>
    </style:style>
    <style:style style:name="T21" style:family="text">
      <style:text-properties officeooo:rsid="00caf54e"/>
    </style:style>
    <style:style style:name="T22" style:family="text">
      <style:text-properties fo:font-weight="normal" style:font-weight-asian="normal" style:font-weight-complex="normal"/>
    </style:style>
    <style:style style:name="T23" style:family="text">
      <style:text-properties fo:font-weight="normal" officeooo:rsid="00cccacb" style:font-weight-asian="normal" style:font-weight-complex="normal"/>
    </style:style>
    <style:style style:name="T24" style:family="text">
      <style:text-properties fo:font-weight="normal" officeooo:rsid="00ce91ea" style:font-weight-asian="normal" style:font-weight-complex="normal"/>
    </style:style>
    <style:style style:name="T25" style:family="text">
      <style:text-properties fo:font-weight="normal" officeooo:rsid="01123330" style:font-weight-asian="normal" style:font-weight-complex="normal"/>
    </style:style>
    <style:style style:name="T26" style:family="text">
      <style:text-properties fo:font-weight="normal" officeooo:rsid="01123a1d" style:font-weight-asian="normal" style:font-weight-complex="normal"/>
    </style:style>
    <style:style style:name="T27" style:family="text">
      <style:text-properties officeooo:rsid="00e63cf0"/>
    </style:style>
    <style:style style:name="T28" style:family="text">
      <style:text-properties officeooo:rsid="00e76234"/>
    </style:style>
    <style:style style:name="T29" style:family="text">
      <style:text-properties officeooo:rsid="00eb6efb"/>
    </style:style>
    <style:style style:name="T30" style:family="text">
      <style:text-properties officeooo:rsid="00ef5ceb"/>
    </style:style>
    <style:style style:name="T31" style:family="text">
      <style:text-properties officeooo:rsid="00f4e80a"/>
    </style:style>
    <style:style style:name="T32" style:family="text">
      <style:text-properties officeooo:rsid="01019918"/>
    </style:style>
    <style:style style:name="T33" style:family="text">
      <style:text-properties officeooo:rsid="0106bdbe"/>
    </style:style>
    <style:style style:name="T34" style:family="text">
      <style:text-properties officeooo:rsid="01085ff1"/>
    </style:style>
    <style:style style:name="T35" style:family="text">
      <style:text-properties officeooo:rsid="01086ba6"/>
    </style:style>
    <style:style style:name="T36" style:family="text">
      <style:text-properties officeooo:rsid="01098c7f"/>
    </style:style>
    <style:style style:name="T37" style:family="text">
      <style:text-properties officeooo:rsid="0111cad6"/>
    </style:style>
    <style:style style:name="T38" style:family="text">
      <style:text-properties officeooo:rsid="01142de5"/>
    </style:style>
    <style:style style:name="T39" style:family="text">
      <style:text-properties officeooo:rsid="0115d978"/>
    </style:style>
    <style:style style:name="T40" style:family="text">
      <style:text-properties officeooo:rsid="011a7ef2"/>
    </style:style>
    <style:style style:name="T41" style:family="text">
      <style:text-properties officeooo:rsid="011b70e4"/>
    </style:style>
    <style:style style:name="T42" style:family="text">
      <style:text-properties officeooo:rsid="0068cb1b"/>
    </style:style>
    <style:style style:name="T43" style:family="text">
      <style:text-properties style:font-name="Quicksand Medium" fo:font-size="11pt" style:font-size-asian="11pt" style:font-size-complex="11pt"/>
    </style:style>
    <style:style style:name="T44" style:family="text">
      <style:text-properties officeooo:rsid="0121b54c"/>
    </style:style>
    <style:style style:name="T45" style:family="text">
      <style:text-properties officeooo:rsid="012600a6"/>
    </style:style>
    <style:style style:name="T46" style:family="text">
      <style:text-properties officeooo:rsid="0126c30d"/>
    </style:style>
    <style:style style:name="T47" style:family="text">
      <style:text-properties officeooo:rsid="012c13e4"/>
    </style:style>
    <style:style style:name="T48" style:family="text">
      <style:text-properties officeooo:rsid="012c77b5"/>
    </style:style>
    <style:style style:name="T49" style:family="text">
      <style:text-properties officeooo:rsid="012e075e"/>
    </style:style>
    <style:style style:name="T50" style:family="text">
      <style:text-properties officeooo:rsid="013181ea"/>
    </style:style>
    <style:style style:name="T51" style:family="text">
      <style:text-properties officeooo:rsid="01340a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9" text:outline-level="1">Bulletin contre Cigéo</text:h>
      <text:p text:style-name="Text_20_body"><text:span text:style-name="T51">Février</text:span> 2020</text:p>
      <text:h text:style-name="Heading_20_2" text:outline-level="2">Où en est l’Andra</text:h>
      <text:p text:style-name="P33">En 2019, l'Andra s'est fait<text:span text:style-name="T44">e</text:span> discrète sur le terrain, en ne faisant que quelques forages et en nettoyant une déchetterie sauvage. Par contre, sur le papier le projet d'enfouissement de déchets nucléaire<text:span text:style-name="T40">s</text:span> continu<text:span text:style-name="T40">e</text:span> de prendre forme. En 2020, l’Andra déposer<text:span text:style-name="T40">a</text:span> deux document très importants : une demande de Déclaration d’Utilité Publique (DUP) et la Demande d’Autorisation de Création (DAC).</text:p>
      <text:p text:style-name="P34"/>
      <text:h text:style-name="P45" text:outline-level="5">La demande d’utilité publique</text:h>
      <text:p text:style-name="P34">Comme tout demande d'utilité publique, une enquête publique aura lieu dans la foulée. Les enquêtes publiques ont été des moments forts dans l'histoire des luttes contre des projets nucléaires. Nous souhaitons en faire autant à Bure. Nous profiterons de cette procédure pour communiquer sur le projet Cigéo, le manque total de transparence de l'Andra, la militarisation permanente du territoire et la répression qui martèlent les collectifs en lutte.</text:p>
      <text:p text:style-name="P34"/>
      <text:h text:style-name="P45" text:outline-level="5">La demande d’autorisation de création</text:h>
      <text:p text:style-name="P34">En 2020, l'Andra prévoit également <text:span text:style-name="T44">de </text:span>déposer les détails de son monstre Cigéo. L'Andra travaille depuis 20 ans pour aboutir à cette demande d’autorisation. Mais nous savons que "20 ans d'hésitations, n'ont jamais fait une certitude". Sans vouloir limiter la lutte à un argumentaire technique, la publication de ce document permettra à l'opposition de venir s'engouffrer dans les problèmes structurels du projet Cigéo et à travers des recours <text:span text:style-name="T40">pour </text:span>continuer <text:span text:style-name="T40">à</text:span> retarder ce projet et pouvoir obtenir un jour son annulation.</text:p>
      <text:p text:style-name="P12"><text:span text:style-name="Info"/></text:p>
      <text:h text:style-name="Heading_20_5" text:outline-level="5">Les <text:span text:style-name="T34">concertations</text:span></text:h>
      <text:p text:style-name="P13">Suite <text:s/>à la derni<text:span text:style-name="T44">è</text:span>r<text:span text:style-name="T44">e</text:span> enquête publique, l’Andra <text:span text:style-name="T33">doit</text:span> mener des <text:span text:style-name="T35">concertations</text:span> publique<text:span text:style-name="T40">s</text:span> sur différentes thématiques <text:span text:style-name="T36">(eau, transport, électricité, énergie, cadre de vie)</text:span>. <text:span text:style-name="T32">Bien maline, elle a su utiliser cette obligation légale comme un outil de propagande locale. Ces concertations ont lieu dans divers lieux autour de Bure et sont à chaque fois une pièce de théâtre où l’Andra tient le crachoir et le chronomètre pendant que le public tente de balbutier une question ou une remarque entre deux mensonges. Ça va très vite, et c’est très cadré.</text:span></text:p>
      <text:p text:style-name="P9"><text:span text:style-name="Info">Plus d’informations sur : https://dialogue.andra.fr/la-concertation</text:span></text:p>
      <text:h text:style-name="Heading_20_2" text:outline-level="2"><text:soft-page-break/>Calendrier prévisionnel de l'Andra</text:h>
      <text:h text:style-name="P40" text:outline-level="4">2020</text:h>
      <text:h text:style-name="P44" text:outline-level="5"><text:span text:style-name="T18">Entre</text:span> janvier <text:span text:style-name="T18">et</text:span> juin:</text:h>
      <text:p text:style-name="P19">Dépôt de la Demande d'Utilité Publique (DUP)</text:p>
      <text:p text:style-name="List_20_Indent">Préparation <text:span text:style-name="T20">administrative </text:span>de l’adduction en eau potable</text:p>
      <text:p text:style-name="P20">Préparation <text:span text:style-name="T20">administrative </text:span>de la déviation de la RD60 autour du labo</text:p>
      <text:p text:style-name="P22">Préparation <text:span text:style-name="T20">administrative </text:span>des chantiers de fouilles et début des fouilles</text:p>
      <text:p text:style-name="P22">vers le labo</text:p>
      <text:p text:style-name="List_20_Indent">Concertation sur le poste électrique RTE 400kV</text:p>
      <text:p text:style-name="List_20_Indent"/>
      <text:h text:style-name="Heading_20_5" text:outline-level="5">À partir de septembre:</text:h>
      <text:p text:style-name="P25">« sécurisation et défrichement » du Bois Lejus</text:p>
      <text:p text:style-name="List_20_Indent">Renforcement de la ligne SNCF Nançois - Gondrecourt</text:p>
      <text:p text:style-name="List_20_Indent">Travaux de déviation de la RD60</text:p>
      <text:p text:style-name="List_20_Indent">Concertation <text:span text:style-name="T45">publique </text:span>avec la SNCF</text:p>
      <text:p text:style-name="List_20_Indent">Concertation <text:span text:style-name="T45">publique </text:span>avec le syndicat des eaux</text:p>
      <text:p text:style-name="P24">Dépôt du Dossier d'Autorisation de Création (DAC)</text:p>
      <text:p text:style-name="P35"><text:span text:style-name="Strong_20_Emphasis">enquête publique</text:span> (liée à la demande d’<text:span text:style-name="T46">utilité publique</text:span>)</text:p>
      <text:p text:style-name="List_20_Indent"/>
      <text:h text:style-name="Heading_20_4" text:outline-level="4">2021</text:h>
      <text:p text:style-name="List_20_Indent">Poursuite des <text:span text:style-name="T21">préparations administratives</text:span></text:p>
      <text:h text:style-name="Heading_20_4" text:outline-level="4">2022</text:h>
      <text:p text:style-name="P29">Travaux poste de transformation RTE</text:p>
      <text:p text:style-name="P30">Travaux plateforme de Gondrecourt-le-château</text:p>
      <text:p text:style-name="P31">Travaux liaison intersites ITE</text:p>
      <text:h text:style-name="Heading_20_4" text:outline-level="4">2023</text:h>
      <text:p text:style-name="List_20_Indent">Réponse à l’autorisation de création (DAC)</text:p>
      <text:p text:style-name="P27"/>
      <text:p text:style-name="P36"/>
      <text:h text:style-name="P37" text:outline-level="2">Où en est la lutte?</text:h>
      <text:p text:style-name="P6">En 2019, <text:span text:style-name="T27">à échelle locale, </text:span>une dynamique de réinvestissement de la <text:span text:style-name="T41">M</text:span>aison <text:span text:style-name="T41">de Résistance</text:span> a été lancé<text:span text:style-name="T41">e</text:span> par plusieurs groupes de personnes. Ainsi, plusieurs semaines de travaux ont eu lieu et d’autres évènements <text:span text:style-name="T27">sont déjà planifiés </text:span>en février, mars et avril <text:span text:style-name="T28">avec une volonté de faire vivre et entretenir La Maison.</text:span></text:p>
      <text:p text:style-name="P6"/>
      <text:p text:style-name="P7">Sur une échelle régionale, une assemblée de lutte a eu lieu en décembre, une autre en janvier <text:span text:style-name="T47">et une aura lieu en février </text:span>avec l’envie de conserver un rythme de réunion mensuelle jusqu’au printemps. <text:s/><text:span text:style-name="T29">Ces assemblées regroupent une quarantaine de personnes et sont un moment de partage d’information et d’organisation où des groupes de travail peuvent être créés (comm’, évènement, etc)</text:span></text:p>
      <text:p text:style-name="P7"/>
      <text:p text:style-name="P8">À l’échelle nationale, on retrouve les comités de lutte <text:span text:style-name="T48">contre cigéo </text:span>qui suivent à distance les informations et organisent de leur côté des évènements d’informations (ex : un infotour bretons en février, <text:span text:style-name="T49">une soirée de soutien à dijon en février</text:span>). <text:span text:style-name="T30">Les comités se retrouvent environ 3 fois dans l’année pour échanger leurs actualités et leurs façons de lutter. Leur dernière rencontre date de novembre et la prochaine aura lieu en avril</text:span></text:p>
      <text:p text:style-name="P14"><text:span text:style-name="Info">Liste des comités : bureburebure.info/comites</text:span></text:p>
      <text:p text:style-name="P8"/>
      <text:h text:style-name="P38" text:outline-level="2">Agenda de lutte</text:h>
      <text:p text:style-name="P15"><text:span text:style-name="Info"><text:span text:style-name="T42">source: bureburebure.info</text:span></text:span></text:p>
      <text:h text:style-name="P41" text:outline-level="4">Février</text:h>
      <text:p text:style-name="P23"><text:span text:style-name="T19">7 au 15</text:span> : <text:span text:style-name="T19">Infotour (Bure + Un héritage empoisonné) - Bretagne</text:span></text:p>
      <text:p text:style-name="P28"><text:span text:style-name="T11">13 : Concertation RTE</text:span><text:span text:style-name="T20"> </text:span></text:p>
      <text:p text:style-name="P28"><text:span text:style-name="T12">2</text:span><text:span text:style-name="T13">3</text:span><text:span text:style-name="T12"> : <text:s/>Assemblée de luttes – Couvertpuis – 10h</text:span></text:p>
      <text:p text:style-name="P32"><text:span text:style-name="T12">2</text:span><text:span text:style-name="T8">4 au 29 : Semaine en mixité choisi à la Maison de Résistance - Bure</text:span></text:p>
      <text:h text:style-name="P42" text:outline-level="4">Mars</text:h>
      <text:p text:style-name="P26"><text:span text:style-name="T12">2</text:span><text:span text:style-name="T8"> au 8 : </text:span><text:span text:style-name="T12">Semaine anticarcérale – Proche de Bure</text:span></text:p>
      <text:h text:style-name="P43" text:outline-level="4">Avril</text:h>
      <text:p text:style-name="P21"><text:span text:style-name="T50">I</text:span>ntercomités de <text:span text:style-name="T31">lutte contre Cigéo</text:span></text:p>
      <text:p text:style-name="P26">20 au 26 : Semaine Antinucléaire à la Maison de Résistance – Bure</text:p>
      <text:h text:style-name="Heading_20_4" text:outline-level="4">Septembre</text:h>
      <text:p text:style-name="List_20_Indent">Fête Atomik à Metz</text:p>
      <text:h text:style-name="Heading_20_2" text:outline-level="2"><text:soft-page-break/>Suivre la lutte à distance</text:h>
      <text:h text:style-name="Heading_20_4" text:outline-level="4">Les blogs</text:h>
      <table:table table:name="blogs" table:style-name="blogs">
        <table:table-column table:style-name="blogs.A"/>
        <table:table-column table:style-name="blogs.B"/>
        <table:table-row table:style-name="blogs.1">
          <table:table-cell table:style-name="blogs.A1" office:value-type="string">
            <text:p text:style-name="P2"><text:span text:style-name="Internet_20_link">stopcigeo-bure.eu</text:span></text:p>
            <text:p text:style-name="P2"><text:span text:style-name="Internet_20_link"><text:span text:style-name="T2">burestop.eu</text:span></text:span></text:p>
            <text:p text:style-name="P2"><text:span text:style-name="Internet_20_link"><text:span text:style-name="T2">cedra52.fr</text:span></text:span></text:p>
            <text:p text:style-name="P2"><text:span text:style-name="Internet_20_link"><text:span text:style-name="T2">bureburebure.info</text:span></text:span></text:p>
          </table:table-cell>
          <table:table-cell table:style-name="blogs.A1" office:value-type="string">
            <text:p text:style-name="Table_20_Contents">portail de la coordination des opposant.e.s au projet Cigéo</text:p>
            <text:p text:style-name="Table_20_Contents">collectif meusien contre l’enfouissement des déchets radioactifs</text:p>
            <text:p text:style-name="Table_20_Contents">collectif haut-marnais contre l’enfouissement des déchets radioactifs</text:p>
            <text:p text:style-name="Table_20_Contents">site collaboratif d’opposant.e.s à Cigéo et au nucléaire</text:p>
          </table:table-cell>
        </table:table-row>
      </table:table>
      <text:p text:style-name="P3"><text:span text:style-name="Internet_20_link">noussommestousdesmalfaiteurs.noblogs.org <text:s/></text:span><text:span text:style-name="T9">in</text:span><text:span text:style-name="T10">formation sur </text:span><text:span text:style-name="T9">l’association de malfaiteurs</text:span></text:p>
      <text:h text:style-name="Heading_20_4" text:outline-level="4">Les listes d’informations</text:h>
      <table:table table:name="mailing-listes" table:style-name="mailing-listes">
        <table:table-column table:style-name="mailing-listes.A"/>
        <table:table-column table:style-name="mailing-listes.B"/>
        <table:table-row>
          <table:table-cell table:style-name="mailing-listes.A1" office:value-type="string">
            <text:p text:style-name="tableau-listes-informations"><text:span text:style-name="Internet_20_link"><text:span text:style-name="T14">b</text:span></text:span><text:span text:style-name="Internet_20_link">urestop</text:span></text:p>
            <text:p text:style-name="tableau-listes-informations"><text:span text:style-name="Internet_20_link">bloquonscigeo</text:span></text:p>
            <text:p text:style-name="tableau-listes-informations"><text:span text:style-name="Internet_20_link">noussommestousdesmalfaiteur</text:span><text:span text:style-name="Info"><text:span text:style-name="T43">s</text:span></text:span></text:p>
          </table:table-cell>
          <table:table-cell table:style-name="mailing-listes.A1" office:value-type="string">
            <text:p text:style-name="Sans_20_nom1"><text:span text:style-name="T3">l</text:span>iste de l’association Bure Stop</text:p>
            <text:p text:style-name="Index"><text:span text:style-name="Info">inscription par mail à infobure@riseup.net</text:span></text:p>
            <text:p text:style-name="Sans_20_nom1">liste pour les collectifs de toutes les régions</text:p>
            <text:p text:style-name="Index"><text:span text:style-name="Info"><text:span text:style-name="Info">inscription par mail à bloquonscigeo-subscribe@</text:span></text:span><text:span text:style-name="Info">lists.riseup.net</text:span></text:p>
            <text:p text:style-name="Sans_20_nom1">liste au sujet de l’association de malfaiteu<text:span text:style-name="T4">se.eur.s</text:span></text:p>
            <text:p text:style-name="Index"><text:span text:style-name="Info"><text:span text:style-name="T16">inscription à noussommestousdesmalfaiteurs-subscribe@lists.riseup.n</text:span></text:span><text:span text:style-name="Info"><text:span text:style-name="T17">et</text:span></text:span></text:p>
          </table:table-cell>
        </table:table-row>
      </table:table>
      <text:p text:style-name="Heading_20_2_20_top_20_spacing">Quelques ami.e.s proches</text:p>
      <table:table table:name="amies" table:style-name="amies">
        <table:table-column table:style-name="amies.A"/>
        <table:table-column table:style-name="amies.B"/>
        <table:table-row>
          <table:table-cell table:style-name="amies.A1" office:value-type="string">
            <text:p text:style-name="Text_20_body"><text:span text:style-name="Internet_20_link">radiaction.org</text:span></text:p>
            <text:p text:style-name="Text_20_body"><text:span text:style-name="Internet_20_link">criirad.or</text:span><text:span text:style-name="Internet_20_link"><text:span text:style-name="T15">g</text:span></text:span></text:p>
            <text:p text:style-name="Text_20_body"><text:span text:style-name="Internet_20_link">manif-est.info</text:span></text:p>
            <text:p text:style-name="Text_20_body"><text:span text:style-name="Internet_20_link">douze.noblogs.org</text:span></text:p>
          </table:table-cell>
          <table:table-cell table:style-name="amies.A1" office:value-type="string">
            <text:p text:style-name="Table_20_Contents">collectif écologiste radical contre le nucléaire et son monde</text:p>
            <text:p text:style-name="Table_20_Contents">association de recherches et d’information sur la radioactivité</text:p>
            <text:p text:style-name="Table_20_Contents">info alternative - Lorraines et alentours</text:p>
            <text:p text:style-name="P18">lutte contre un méga-transformateur électrique en Aveyron</text:p>
          </table:table-cell>
        </table:table-row>
      </table:table>
      <text:p text:style-name="Heading_20_2_20_top_20_spacing">Souten<text:span text:style-name="T37">ir</text:span> les prisonniers</text:p>
      <table:table table:name="prisonniers" table:style-name="prisonniers">
        <table:table-column table:style-name="prisonniers.A"/>
        <table:table-column table:style-name="prisonniers.B"/>
        <table:table-column table:style-name="prisonniers.C"/>
        <table:table-row table:style-name="prisonniers.1">
          <table:table-cell table:style-name="prisonniers.A1" office:value-type="string">
            <text:p text:style-name="P4"><text:span text:style-name="T5">Loïc </text:span><text:span text:style-name="T23">est sorti de prison :) :): ). Il est sous contrôle judiciaire l’obligea</text:span><text:span text:style-name="T24">nt</text:span><text:span text:style-name="T23"> à pointer au commissariat et à avoir un travail. </text:span></text:p>
            <text:p text:style-name="P11"/>
            <text:p text:style-name="P4"><text:span text:style-name="T23">Son procès se poursuis à huit clos. </text:span><text:span text:style-name="T24">Il </text:span><text:span text:style-name="T25">en est à </text:span><text:span text:style-name="T24">13 mois et une quarantaine d’audience.</text:span></text:p>
            <text:p text:style-name="P10"/>
            <text:p text:style-name="P5"><text:span text:style-name="T23">P</text:span><text:span text:style-name="T22">our avoir des nouvelles de Loïc et d</text:span><text:span text:style-name="T26">u</text:span><text:span text:style-name="T22"> procès :</text:span></text:p>
            <text:p text:style-name="Text_20_body"><text:span text:style-name="Internet_20_link">laneigesurhambourg.noblogs.org</text:span></text:p>
          </table:table-cell>
          <table:table-cell table:style-name="prisonniers.A1" office:value-type="string">
            <text:p text:style-name="Text_20_body"/>
          </table:table-cell>
          <table:table-cell table:style-name="prisonniers.A1" office:value-type="string">
            <text:p text:style-name="Text_20_body"><text:span text:style-name="T5">Kevin</text:span> refusant son interdiction de territoire de Meuse <text:span text:style-name="T7">a été</text:span> interpellé à Bure immédiatement enfermé à la prison de Nancy - Maxéville. Il y est depuis <text:span text:style-name="T6">6</text:span> mois et les conditions d'une éventuelles sortis sont encore flou.</text:p>
            <text:p text:style-name="P16"/>
            <text:p text:style-name="P17">Pour lui écrire, adressez votre courrier à </text:p>
            <text:p text:style-name="P17">Kévin – Maison de Résistance</text:p>
            <text:p text:style-name="P17">2 rue de l’Église</text:p>
            <text:p text:style-name="P17">55290 Bure</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Cantarell" svg:font-family="Cantarell" style:font-adornments="Bold" style:font-pitch="variable"/>
    <style:font-face style:name="KacstBook" svg:font-family="KacstBook" style:font-adornments="Normal" style:font-pitch="variable"/>
    <style:font-face style:name="Lato" svg:font-family="Lato" style:font-adornments="Normal" style:font-pitch="variable"/>
    <style:font-face style:name="Quicksand1" svg:font-family="Quicksand" style:font-adornments="Bold" style:font-pitch="variable"/>
    <style:font-face style:name="Quicksand2" svg:font-family="Quicksand" style:font-adornments="Normal" style:font-pitch="variable"/>
    <style:font-face style:name="Quicksand" svg:font-family="Quicksand" style:font-adornments="Regular" style:font-pitch="variable"/>
    <style:font-face style:name="Quicksand Light" svg:font-family="'Quicksand Light'" style:font-adornments="Normal" style:font-pitch="variable"/>
    <style:font-face style:name="Quicksand Medium" svg:font-family="'Quicksand Medium'" style:font-pitch="variable"/>
    <style:font-face style:name="Liberation Serif" svg:font-family="'Liberation Serif'" style:font-family-generic="roman" style:font-pitch="variable"/>
    <style:font-face style:name="Noto Sans CJK JP Bold" svg:font-family="'Noto Sans CJK JP Bold'" style:font-adornments="Gra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KacstBook" fo:font-family="KacstBook" style:font-style-name="Normal" style:font-pitch="variable" fo:font-weight="norma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oto Sans CJK JP Bold" fo:font-family="'Noto Sans CJK JP Bold'" style:font-style-name="Gras" style:font-family-generic="swiss" style:font-pitch="variable" fo:font-size="14pt" fo:font-weight="bold"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image-width="0cm" draw:fill-image-height="0cm"/>
      <style:paragraph-properties fo:margin-top="0cm" fo:margin-bottom="0.101cm" loext:contextual-spacing="false" fo:line-height="0.6cm" fo:text-align="justify" style:justify-single-word="false" style:page-number="auto" style:writing-mode="page">
        <style:tab-stops/>
      </style:paragraph-properties>
      <style:text-properties style:font-name="Quicksand" fo:font-family="Quicksand" style:font-style-name="Regular" style:font-pitch="variable" fo:font-size="13pt" fo:letter-spacing="0.007cm" fo:font-style="normal" fo:font-weight="normal" fo:background-color="transparen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line-height="0.4cm"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master-page-name="">
      <loext:graphic-properties draw:fill="solid" draw:fill-color="#333333" draw:fill-image-width="0cm" draw:fill-image-height="0cm"/>
      <style:paragraph-properties fo:margin-left="0cm" fo:margin-right="0cm" fo:margin-top="0.353cm" fo:margin-bottom="0.212cm" loext:contextual-spacing="false" fo:text-align="start" style:justify-single-word="false" fo:text-indent="0cm" style:auto-text-indent="false" style:page-number="auto" fo:background-color="#333333" fo:padding-left="0.3cm" fo:padding-right="0cm" fo:padding-top="0.101cm" fo:padding-bottom="0.101cm" fo:border="none" style:shadow="none">
        <style:tab-stops>
          <style:tab-stop style:position="0.199cm"/>
        </style:tab-stops>
      </style:paragraph-properties>
      <style:text-properties fo:color="#ffffff" style:font-name="Cantarell" fo:font-family="Cantarell" style:font-style-name="Bold" style:font-pitch="variable" fo:font-size="170%" fo:font-weight="bold" fo:background-color="transparent" style:font-size-asian="115%" style:font-weight-asian="bold" style:font-size-complex="115%" style:font-weight-complex="600"/>
    </style:style>
    <style:style style:name="Heading_20_1" style:display-name="Heading 1" style:family="paragraph" style:parent-style-name="Heading" style:next-style-name="Text_20_body" style:default-outline-level="1" style:class="text">
      <loext:graphic-properties draw:fill="solid" draw:fill-color="#1c1c1c"/>
      <style:paragraph-properties fo:margin-top="0.423cm" fo:margin-bottom="0.212cm" loext:contextual-spacing="false" fo:text-align="center" style:justify-single-word="false" fo:background-color="#1c1c1c" fo:padding-left="1.3cm" fo:padding-right="1.3cm" fo:padding-top="0.6cm" fo:padding-bottom="0.7cm" fo:border="none"/>
      <style:text-properties style:font-name="Cantarell" fo:font-family="Cantarell" style:font-style-name="Bold" style:font-pitch="variable" fo:font-size="275%" fo:font-weight="bold" style:font-size-asian="130%" style:font-weight-asian="bold" style:font-size-complex="130%" style:font-weight-complex="60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master-page-name="">
      <loext:graphic-properties draw:fill="none" draw:fill-color="#729fcf"/>
      <style:paragraph-properties fo:margin-left="0cm" fo:margin-right="0cm" fo:margin-top="0.25cm" fo:margin-bottom="0.21cm" loext:contextual-spacing="false" fo:text-align="start" style:justify-single-word="false" fo:text-indent="0cm" style:auto-text-indent="false" style:page-number="auto" fo:background-color="transparent">
        <style:tab-stops/>
      </style:paragraph-properties>
      <style:text-properties style:font-name="Lato" fo:font-family="Lato" style:font-style-name="Normal" style:font-pitch="variable" fo:font-size="125%" style:text-underline-style="solid" style:text-underline-width="auto" style:text-underline-color="font-color" fo:font-weight="normal" style:text-underline-mode="continuous" style:text-overline-mode="continuous" style:text-line-through-mode="continuous" style:font-size-asian="101%" style:font-weight-asian="bold" style:font-size-complex="101%" style:font-weight-complex="600"/>
    </style:style>
    <style:style style:name="Quotations" style:family="paragraph" style:parent-style-name="Standard" style:class="html">
      <style:paragraph-properties fo:margin-left="1cm" fo:margin-right="1cm" fo:margin-top="0.199cm" fo:margin-bottom="0.499cm" loext:contextual-spacing="false" fo:text-indent="0cm" style:auto-text-indent="false"/>
    </style:style>
    <style:style style:name="Heading_20_4" style:display-name="Heading 4" style:family="paragraph" style:parent-style-name="Heading" style:next-style-name="Text_20_body" style:default-outline-level="4" style:class="text">
      <loext:graphic-properties draw:fill="none" draw:fill-color="#729fcf"/>
      <style:paragraph-properties fo:margin-top="0.212cm" fo:margin-bottom="0.212cm" loext:contextual-spacing="false" fo:background-color="transparent" fo:padding="0.049cm" fo:border="none"/>
      <style:text-properties style:font-name="Cantarell" fo:font-family="Cantarell" style:font-style-name="Bold" style:font-pitch="variable" fo:font-size="115%" fo:letter-spacing="0.014cm" fo:font-style="normal" style:text-underline-style="solid" style:text-underline-width="auto" style:text-underline-color="#999999" fo:font-weight="bold" style:font-size-asian="95%" style:font-style-asian="italic" style:font-weight-asian="normal" style:font-size-complex="95%" style:font-style-complex="italic" style:font-weight-complex="normal" style:text-overline-style="none" style:text-overline-color="font-color"/>
    </style:style>
    <style:style style:name="Heading_20_5" style:display-name="Heading 5" style:family="paragraph" style:parent-style-name="Heading" style:next-style-name="Text_20_body" style:default-outline-level="5" style:class="text" style:master-page-name="">
      <loext:graphic-properties draw:fill="none" draw:fill-color="#729fcf"/>
      <style:paragraph-properties fo:margin-top="0.212cm" fo:margin-bottom="0.106cm" loext:contextual-spacing="false" fo:text-align="start" style:justify-single-word="false" style:page-number="auto" fo:background-color="transparent">
        <style:tab-stops/>
      </style:paragraph-properties>
      <style:text-properties style:font-name="Quicksand1" fo:font-family="Quicksand" style:font-style-name="Bold" style:font-pitch="variable" fo:font-size="90%" fo:font-style="normal" fo:font-weight="bold" style:font-size-asian="85%" style:font-weight-asian="bold" style:font-size-complex="85%" style:font-weight-complex="normal"/>
    </style:style>
    <style:style style:name="Citation_20_serré" style:display-name="Citation serré" style:family="paragraph" style:parent-style-name="Quotations" style:master-page-name="">
      <loext:graphic-properties draw:fill="none" draw:fill-color="#729fcf"/>
      <style:paragraph-properties fo:margin-top="0cm" fo:margin-bottom="0.199cm" loext:contextual-spacing="false" fo:line-height="0.499cm" fo:text-align="start" style:justify-single-word="false" style:page-number="auto" fo:background-color="transparen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text-properties fo:font-size="13pt" style:font-size-asian="10.5pt"/>
    </style:style>
    <style:style style:name="Table_20_Contents" style:display-name="Table Contents" style:family="paragraph" style:parent-style-name="Standard" style:class="extra">
      <style:paragraph-properties fo:margin-left="0cm" fo:margin-right="0cm" fo:margin-top="0.15cm" fo:margin-bottom="0cm" loext:contextual-spacing="false" fo:line-height="100%" fo:text-indent="0cm" style:auto-text-indent="false" text:number-lines="false" text:line-number="0"/>
      <style:text-properties style:font-name="Quicksand" fo:font-family="Quicksand" style:font-style-name="Regular" style:font-pitch="variable" fo:font-size="12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s_20_nom1" style:display-name="Sans nom1" style:family="paragraph" style:parent-style-name="Table_20_Contents">
      <style:paragraph-properties fo:margin-top="0.101cm" fo:margin-bottom="0cm" loext:contextual-spacing="false" fo:line-height="100%"/>
    </style:style>
    <style:style style:name="tableau-listes-informations" style:family="paragraph" style:parent-style-name="Table_20_Contents">
      <style:paragraph-properties fo:margin-top="0.101cm" fo:margin-bottom="0.499cm" loext:contextual-spacing="false" fo:line-height="100%"/>
    </style:style>
    <style:style style:name="Heading_20_2_20_top_20_spacing" style:display-name="Heading 2 top spacing" style:family="paragraph" style:parent-style-name="Heading_20_2" style:default-outline-level="" style:list-style-name="">
      <style:paragraph-properties fo:margin-top="0.801cm" fo:margin-bottom="0.21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9.405cm" style:type="center"/>
          <style:tab-stop style:position="18.812cm" style:type="right"/>
        </style:tab-stops>
      </style:paragraph-properties>
      <style:text-properties style:font-name="Quicksand Light" fo:font-family="'Quicksand Light'" style:font-style-name="Normal" style:font-pitch="variable" fo:font-size="10pt" fo:font-weight="250"/>
    </style:style>
    <style:style style:name="Internet_20_link" style:display-name="Internet link" style:family="text" style:parent-style-name="info">
      <style:text-properties fo:color="#1c1c1c" style:font-name="Quicksand2" fo:font-family="Quicksand" style:font-style-name="Normal" style:font-pitch="variable" fo:font-size="11pt" fo:letter-spacing="0.007cm" fo:language="zxx" fo:country="none" fo:font-style="normal" style:text-underline-style="none" fo:font-weight="normal" style:font-size-asian="10.5pt" style:language-asian="zxx" style:country-asian="none" style:language-complex="zxx" style:country-complex="none"/>
    </style:style>
    <style:style style:name="Strong_20_Emphasis" style:display-name="Strong Emphasis" style:family="text">
      <style:text-properties fo:text-transform="uppercase" style:font-name="Quicksand" fo:font-family="Quicksand" style:font-style-name="Regular" style:font-pitch="variable" fo:font-size="14pt" fo:font-weight="bold" style:font-size-asian="10.5pt" style:font-weight-asian="bold" style:font-weight-complex="normal"/>
    </style:style>
    <style:style style:name="Info" style:family="text">
      <style:text-properties fo:color="#000000" style:font-name="Quicksand2" fo:font-family="Quicksand" style:font-style-name="Normal" style:font-pitch="variable" fo:font-size="10pt" fo:font-weight="normal" fo:background-color="transparent" style:font-size-asian="10.5pt" loext:padding="0cm" loext:border="none" loext:shadow="none"/>
    </style:style>
    <style:style style:name="Footnote_20_anchor" style:display-name="Footnote anchor" style:family="text">
      <style:text-properties style:text-position="super 58%"/>
    </style:style>
    <style:style style:name="Definition" style:family="text"/>
    <style:style style:name="Index_20_Link" style:display-name="Index Link" style:family="text"/>
    <style:style style:name="info" style:family="text" style:parent-style-name="Index_20_Link"/>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officeooo:rsid="01357ca3"/>
    </style:style>
    <style:style style:name="MT2" style:family="text"/>
    <style:page-layout style:name="Mpm1">
      <style:page-layout-properties fo:page-width="21.001cm" fo:page-height="29.7cm" style:num-format="1" style:print-orientation="portrait" fo:margin-top="0.499cm" fo:margin-bottom="0.891cm" fo:margin-left="1.085cm" fo:margin-right="1.104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729fcf"/>
      </style:footer-style>
    </style:page-layout>
  </office:automatic-styles>
  <office:master-styles>
    <style:master-page style:name="Standard" style:page-layout-name="Mpm1">
      <style:footer>
        <text:p text:style-name="MP1"><text:span text:style-name="MT1">pour toute suggestions et remarques: </text:span><text:a xlink:type="simple" xlink:href="mailto:enchantier@riseup.net" text:style-name="Internet_20_link" text:visited-style-name="Visited_20_Internet_20_Link"><text:span text:style-name="Internet_20_link">enchantier@riseup.net</text:span></text:a><text:span text:style-name="MT1"> </text:span>- <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7T23:06:32.697897288</meta:creation-date>
    <meta:editing-duration>P0D</meta:editing-duration>
    <meta:editing-cycles>1</meta:editing-cycles>
    <meta:generator>LibreOffice/6.1.5.2$Linux_X86_64 LibreOffice_project/10$Build-2</meta:generator>
    <meta:document-statistic meta:table-count="4" meta:image-count="0" meta:object-count="0" meta:page-count="4" meta:paragraph-count="96" meta:word-count="963" meta:character-count="6416" meta:non-whitespace-character-count="5537"/>
  </office:meta>
</office:document-meta>
</file>